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4486in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1.6916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1.0513in"/>
    </style:style>
    <style:style style:name="Table4" style:family="table">
      <style:table-properties style:width="11.1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7" style:family="table-row">
      <style:table-row-properties style:min-row-height="0.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115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115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115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15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115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2" style:parent-style-name="Название" style:family="paragraph">
      <style:paragraph-properties fo:line-height="115%"/>
    </style:style>
    <style:style style:name="T5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54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55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5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61" style:family="table-row">
      <style:table-row-properties style:min-row-height="0.55in"/>
    </style:style>
    <style:style style:name="P62" style:parent-style-name="Обычный" style:family="paragraph">
      <style:paragraph-properties fo:text-align="center" fo:line-height="115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115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115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115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115%"/>
    </style:style>
    <style:style style:name="P7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75" style:family="table-row">
      <style:table-row-properties style:min-row-height="0.55in"/>
    </style:style>
    <style:style style:name="P76" style:parent-style-name="Обычный" style:family="paragraph">
      <style:paragraph-properties fo:text-align="center" fo:line-height="115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115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line-height="115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115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115%"/>
    </style:style>
    <style:style style:name="P8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89" style:family="table-row">
      <style:table-row-properties style:min-row-height="0.55in"/>
    </style:style>
    <style:style style:name="P90" style:parent-style-name="Обычный" style:family="paragraph">
      <style:paragraph-properties fo:text-align="center" fo:line-height="115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115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15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15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115%"/>
    </style:style>
    <style:style style:name="P9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03" style:family="table-row">
      <style:table-row-properties style:min-row-height="0.55in"/>
    </style:style>
    <style:style style:name="P104" style:parent-style-name="Обычный" style:family="paragraph">
      <style:paragraph-properties fo:text-align="center" fo:line-height="115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11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1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1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15%"/>
    </style:style>
    <style:style style:name="P11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7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17.03.202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лота</text:p>
          </table:table-cell>
          <table:table-cell table:style-name="TableCell18">
            <text:p text:style-name="P19">Наименование</text:p>
          </table:table-cell>
          <table:table-cell table:style-name="TableCell20">
            <text:p text:style-name="P21">Кадастровый номер</text:p>
            <text:p text:style-name="P22"/>
          </table:table-cell>
          <table:table-cell table:style-name="TableCell23">
            <text:p text:style-name="P24">Адрес</text:p>
          </table:table-cell>
          <table:table-cell table:style-name="TableCell25">
            <text:p text:style-name="P26">Общая площадь,</text:p>
            <text:p text:style-name="P27">кв.м</text:p>
          </table:table-cell>
          <table:table-cell table:style-name="TableCell28">
            <text:p text:style-name="P29">Продавец</text:p>
          </table:table-cell>
          <table:table-cell table:style-name="TableCell30">
            <text:p text:style-name="P31">Дата, время и место проведения<text:s/><text:s/>торгов</text:p>
          </table:table-cell>
          <table:table-cell table:style-name="TableCell32">
            <text:p text:style-name="P33">Цена продажи , руб.</text:p>
          </table:table-cell>
          <table:table-cell table:style-name="TableCell34">
            <text:p text:style-name="P35"/>
            <text:p text:style-name="P36">Победитель</text:p>
          </table:table-cell>
        </table:table-row>
        <table:table-row table:style-name="TableRow37">
          <table:table-cell table:style-name="TableCell38" table:number-rows-spanned="5">
            <text:p text:style-name="P39">1</text:p>
          </table:table-cell>
          <table:table-cell table:style-name="TableCell40">
            <text:p text:style-name="P41">Нежилое здание</text:p>
          </table:table-cell>
          <table:table-cell table:style-name="TableCell42">
            <text:p text:style-name="P43">42:24:0301019:4939</text:p>
          </table:table-cell>
          <table:table-cell table:style-name="TableCell44">
            <text:p text:style-name="P45">Кемеровская область - Кузбасс, г. Кемерово,<text:s/><text:s text:c="16"/>ул. Спартака, д. 16</text:p>
          </table:table-cell>
          <table:table-cell table:style-name="TableCell46">
            <text:p text:style-name="P47">2 045,8</text:p>
          </table:table-cell>
          <table:table-cell table:style-name="TableCell48" table:number-rows-spanned="5">
            <text:p text:style-name="P49">КУГИ Кузбасса</text:p>
          </table:table-cell>
          <table:table-cell table:style-name="TableCell50" table:number-rows-spanned="5">
            <text:p text:style-name="P51">17.03.2023,</text:p>
            <text:p text:style-name="P52"><text:span text:style-name="T53">11 час 00 мин</text:span><text:span text:style-name="T54"><text:s/></text:span><text:a xlink:href="http://sale.zakazrf.ru" office:target-frame-name="_top" xlink:show="replace"><text:span text:style-name="T55">http://sale.zakazrf.ru</text:span></text:a></text:p>
            <text:p text:style-name="P56"/>
          </table:table-cell>
          <table:table-cell table:style-name="TableCell57" table:number-rows-spanned="5">
            <text:p text:style-name="P58">Торги признаны несостоявшимися</text:p>
          </table:table-cell>
          <table:table-cell table:style-name="TableCell59" table:number-rows-spanned="5">
            <text:p text:style-name="P60">-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Нежилое здание</text:p>
          </table:table-cell>
          <table:table-cell table:style-name="TableCell65">
            <text:p text:style-name="P66">42:24:0301019:4947</text:p>
          </table:table-cell>
          <table:table-cell table:style-name="TableCell67">
            <text:p text:style-name="P68">Кемеровская область - Кузбасс, г. Кемерово,<text:s/><text:s text:c="19"/>ул. Спартака, д. 14</text:p>
          </table:table-cell>
          <table:table-cell table:style-name="TableCell69">
            <text:p text:style-name="P70">268,0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Нежилое здание</text:p>
          </table:table-cell>
          <table:table-cell table:style-name="TableCell79">
            <text:p text:style-name="P80">42:24:0301019:4944</text:p>
          </table:table-cell>
          <table:table-cell table:style-name="TableCell81">
            <text:p text:style-name="P82">Кемеровская область - Кузбасс, г. Кемерово,<text:s/><text:s text:c="18"/>ул. Спартака, д. 16</text:p>
          </table:table-cell>
          <table:table-cell table:style-name="TableCell83">
            <text:p text:style-name="P84">79,9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Нежилое здание</text:p>
          </table:table-cell>
          <table:table-cell table:style-name="TableCell93">
            <text:p text:style-name="P94">42:24:0301019:4943</text:p>
          </table:table-cell>
          <table:table-cell table:style-name="TableCell95">
            <text:p text:style-name="P96">Кемеровская область - Кузбасс, г. Кемерово,<text:s/><text:s text:c="19"/>ул. Спартака, д. 14</text:p>
          </table:table-cell>
          <table:table-cell table:style-name="TableCell97">
            <text:p text:style-name="P98">350,7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Земельный участок</text:p>
          </table:table-cell>
          <table:table-cell table:style-name="TableCell107">
            <text:p text:style-name="P108">42:24:0301019:4813</text:p>
          </table:table-cell>
          <table:table-cell table:style-name="TableCell109">
            <text:p text:style-name="P110">Кемеровская область – Кузбасс, г. Кемерово,<text:s text:c="18"/><text:s/>ул. Спартака, д. 16</text:p>
          </table:table-cell>
          <table:table-cell table:style-name="TableCell111">
            <text:p text:style-name="P112">13 027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готиктекст" style:display-name="готик текст" style:family="paragraph">
      <style:paragraph-properties style:text-autospace="none" fo:text-align="justify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asian="Arial" style:font-name-complex="NewsGothic_A.Z_P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1in" fo:margin-left="0.2958in" fo:margin-bottom="0.295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НД ИМУЩЕСТВА КЕМЕРОВСКОЙ ОБЛАСТИ</dc:title>
    <dc:subject/>
    <meta:initial-creator>*</meta:initial-creator>
    <dc:creator>Федотов Максим Андреевич</dc:creator>
    <meta:creation-date>2023-08-23T06:21:00Z</meta:creation-date>
    <dc:date>2023-08-23T06:21:00Z</dc:date>
    <meta:print-date>2022-04-28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